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paragraph-rsid="00043f95" style:font-size-asian="10.5pt" style:font-size-complex="10.5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10.5pt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39f63a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ahoma" fo:font-size="10.5pt" officeooo:rsid="00270585" officeooo:paragraph-rsid="00270585" fo:background-color="transparent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ahoma" fo:font-size="10.5pt" officeooo:rsid="00270585" officeooo:paragraph-rsid="00286c8a" fo:background-color="transparent" style:font-size-asian="10.5pt" style:font-size-complex="10.5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ahoma" fo:font-size="10.5pt" officeooo:rsid="00270585" officeooo:paragraph-rsid="0042c95b" fo:background-color="transparent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ahoma" fo:font-size="10.5pt" officeooo:rsid="000dda95" officeooo:paragraph-rsid="00286c8a" fo:background-color="transparent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ahoma" fo:font-size="10.5pt" officeooo:rsid="00296663" officeooo:paragraph-rsid="00296663" fo:background-color="transparent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ahoma" fo:font-size="10.5pt" officeooo:rsid="00296663" officeooo:paragraph-rsid="0042c95b" fo:background-color="transparent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ahoma" fo:font-size="10.5pt" officeooo:rsid="002a0b58" officeooo:paragraph-rsid="0042c95b" fo:background-color="transparent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ahoma" fo:font-size="10.5pt" officeooo:rsid="0035af1b" officeooo:paragraph-rsid="003e40d6" fo:background-color="transparent" style:font-size-asian="10.5pt" style:font-size-complex="10.5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ahoma" fo:font-size="10.5pt" officeooo:rsid="0035af1b" officeooo:paragraph-rsid="0042c95b" fo:background-color="transparent" style:font-size-asian="10.5pt" style:font-size-complex="10.5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ahoma" fo:font-size="10.5pt" officeooo:rsid="0042c95b" officeooo:paragraph-rsid="0042c95b" fo:background-color="transparent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ahoma" fo:font-size="10.5pt" officeooo:rsid="0044eea5" officeooo:paragraph-rsid="0044eea5" fo:background-color="transparent" style:font-size-asian="10.5pt" style:font-size-complex="10.5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1d9cc" fo:background-color="transparent" style:font-size-asian="9.14999961853027pt" style:font-size-complex="10.5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a6e5c" fo:background-color="#ffff00" style:font-size-asian="10.5pt" style:font-size-complex="10.5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Tahoma" fo:font-size="10.5pt" officeooo:rsid="0048769f" officeooo:paragraph-rsid="0048769f" fo:background-color="#ffff00" style:font-size-asian="10.5pt" style:font-size-complex="10.5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ahoma" fo:font-size="10.5pt" fo:font-style="italic" fo:font-weight="bold" officeooo:rsid="00270585" officeooo:paragraph-rsid="00270585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fo:color="#c9211e" loext:opacity="100%" style:font-name="Tahoma" fo:font-size="10.5pt" officeooo:rsid="004be660" officeooo:paragraph-rsid="0048769f" fo:background-color="transparent" style:font-size-asian="10.5pt" style:font-size-complex="10.5pt"/>
    </style:style>
    <style:style style:name="P20" style:family="paragraph" style:parent-style-name="Text_20_body">
      <style:paragraph-properties fo:margin-top="0cm" fo:margin-bottom="0cm" style:contextual-spacing="false"/>
      <style:text-properties fo:color="#000000" loext:opacity="100%" style:font-name="Tahoma" fo:font-size="10.5pt" officeooo:rsid="004be660" officeooo:paragraph-rsid="0048769f" fo:background-color="transparent" style:font-size-asian="10.5pt" style:font-size-complex="10.5pt"/>
    </style:style>
    <style:style style:name="P21" style:family="paragraph" style:parent-style-name="Text_20_body">
      <style:paragraph-properties fo:margin-top="0cm" fo:margin-bottom="0cm" style:contextual-spacing="false"/>
      <style:text-properties fo:color="#000000" loext:opacity="100%" style:font-name="Tahoma" fo:font-size="10.5pt" officeooo:rsid="00296663" officeooo:paragraph-rsid="0048769f" fo:background-color="transparent" style:font-size-asian="10.5pt" style:font-size-complex="10.5pt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49d4fb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Tahoma" fo:font-size="11pt" fo:font-weight="normal" officeooo:paragraph-rsid="004ce471" fo:background-color="#ffff00" style:font-size-asian="11pt" style:font-weight-asian="normal" style:font-size-complex="11pt" style:font-weight-complex="normal"/>
    </style:style>
    <style:style style:name="T1" style:family="text">
      <style:text-properties officeooo:rsid="00043f95"/>
    </style:style>
    <style:style style:name="T2" style:family="text">
      <style:text-properties officeooo:rsid="000a6e5c"/>
    </style:style>
    <style:style style:name="T3" style:family="text">
      <style:text-properties fo:font-size="11pt" fo:font-weight="normal" officeooo:rsid="002f1d09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2fbe94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32473d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2f1d09" fo:background-color="#ffff00" loext:char-shading-value="0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2f1d09" fo:background-color="#ffff00" loext:char-shading-value="0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fbe94" fo:background-color="#ffff00" loext:char-shading-value="0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2fbe94" fo:background-color="#ffff00" loext:char-shading-value="0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32473d" fo:background-color="#ffff00" loext:char-shading-value="0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32473d" fo:background-color="#ffff00" loext:char-shading-value="0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4ce471" fo:background-color="#ffff00" loext:char-shading-value="0" style:font-size-asian="11pt" style:font-weight-asian="normal" style:font-size-complex="11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eb2a9" style:font-size-asian="11pt" style:font-size-complex="11pt"/>
    </style:style>
    <style:style style:name="T15" style:family="text">
      <style:text-properties fo:font-size="11pt" officeooo:rsid="002f1d09" style:font-size-asian="11pt" style:font-size-complex="11pt"/>
    </style:style>
    <style:style style:name="T16" style:family="text">
      <style:text-properties fo:font-size="11pt" fo:background-color="#ffff00" loext:char-shading-value="0" style:font-size-asian="11pt" style:font-size-complex="11pt"/>
    </style:style>
    <style:style style:name="T17" style:family="text">
      <style:text-properties fo:font-size="11pt" officeooo:rsid="000eb2a9" fo:background-color="#ffff00" loext:char-shading-value="0" style:font-size-asian="11pt" style:font-size-complex="11pt"/>
    </style:style>
    <style:style style:name="T18" style:family="text">
      <style:text-properties fo:font-size="11pt" officeooo:rsid="000eb2a9" fo:background-color="#ffff00" loext:char-shading-value="0" style:font-size-asian="11pt" style:font-size-complex="11pt"/>
    </style:style>
    <style:style style:name="T19" style:family="text">
      <style:text-properties fo:font-size="11pt" officeooo:rsid="002f1d09" fo:background-color="#ffff00" loext:char-shading-value="0" style:font-size-asian="11pt" style:font-size-complex="11pt"/>
    </style:style>
    <style:style style:name="T20" style:family="text">
      <style:text-properties fo:font-size="11pt" officeooo:rsid="002f1d09" fo:background-color="#ffff00" loext:char-shading-value="0" style:font-size-asian="11pt" style:font-size-complex="11pt"/>
    </style:style>
    <style:style style:name="T21" style:family="text">
      <style:text-properties fo:font-size="11pt" fo:background-color="#ffff00" loext:char-shading-value="0" style:font-size-asian="11pt" style:font-size-complex="11pt"/>
    </style:style>
    <style:style style:name="T22" style:family="text">
      <style:text-properties fo:font-size="11pt" officeooo:rsid="004ce471" fo:background-color="#ffff00" loext:char-shading-value="0" style:font-size-asian="11pt" style:font-size-complex="11pt"/>
    </style:style>
    <style:style style:name="T23" style:family="text">
      <style:text-properties style:text-position="super 58%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296663" fo:background-color="#ffff00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03e64" fo:background-color="transparent" loext:char-shading-value="0"/>
    </style:style>
    <style:style style:name="T28" style:family="text">
      <style:text-properties officeooo:rsid="00250a08"/>
    </style:style>
    <style:style style:name="T29" style:family="text">
      <style:text-properties officeooo:rsid="000eb2a9"/>
    </style:style>
    <style:style style:name="T30" style:family="text">
      <style:text-properties officeooo:rsid="0026f597"/>
    </style:style>
    <style:style style:name="T31" style:family="text">
      <style:text-properties officeooo:rsid="00286c8a"/>
    </style:style>
    <style:style style:name="T32" style:family="text">
      <style:text-properties officeooo:rsid="00296663"/>
    </style:style>
    <style:style style:name="T33" style:family="text">
      <style:text-properties officeooo:rsid="002f1d09"/>
    </style:style>
    <style:style style:name="T34" style:family="text">
      <style:text-properties officeooo:rsid="003084fa"/>
    </style:style>
    <style:style style:name="T35" style:family="text">
      <style:text-properties officeooo:rsid="0033d6be"/>
    </style:style>
    <style:style style:name="T36" style:family="text">
      <style:text-properties officeooo:rsid="0035af1b"/>
    </style:style>
    <style:style style:name="T37" style:family="text">
      <style:text-properties officeooo:rsid="0041a15b"/>
    </style:style>
    <style:style style:name="T38" style:family="text">
      <style:text-properties officeooo:rsid="0042c95b"/>
    </style:style>
    <style:style style:name="T39" style:family="text">
      <style:text-properties officeooo:rsid="00481dff"/>
    </style:style>
    <style:style style:name="T40" style:family="text">
      <style:text-properties officeooo:rsid="004c6c73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background-color="#ffff00" loext:char-shading-value="0"/>
    </style:style>
    <style:style style:name="T43" style:family="text">
      <style:text-properties fo:color="#000000" loext:opacity="100%" officeooo:rsid="0048769f"/>
    </style:style>
    <style:style style:name="T44" style:family="text">
      <style:text-properties fo:color="#000000" loext:opacity="100%" style:font-name="Tahoma" fo:font-size="10.5pt" officeooo:rsid="004be660" fo:background-color="transparent" loext:char-shading-value="0" style:font-size-asian="10.5pt" style:font-size-complex="10.5pt"/>
    </style:style>
    <style:style style:name="T45" style:family="text">
      <style:text-properties fo:color="#000000" loext:opacity="100%" style:font-name="Tahoma" fo:font-size="10.5pt" officeooo:rsid="00296663" fo:background-color="transparent" loext:char-shading-value="0" style:font-size-asian="10.5pt" style:font-size-complex="10.5pt"/>
    </style:style>
    <style:style style:name="T46" style:family="text">
      <style:text-properties fo:color="#000000" loext:opacity="100%" style:font-name="Tahoma" fo:font-size="10.5pt" officeooo:rsid="004c6c73" fo:background-color="transparent" loext:char-shading-value="0" style:font-size-asian="10.5pt" style:font-size-complex="10.5pt"/>
    </style:style>
    <style:style style:name="T47" style:family="text">
      <style:text-properties fo:color="#000000" loext:opacity="100%" style:font-name="Tahoma" fo:font-size="10.5pt" officeooo:rsid="0044eea5" fo:background-color="transparent" loext:char-shading-value="0" style:font-size-asian="10.5pt" style:font-size-complex="10.5pt"/>
    </style:style>
    <style:style style:name="T48" style:family="text">
      <style:text-properties fo:color="#000000" loext:opacity="100%" style:font-name="Tahoma" fo:font-size="10.5pt" officeooo:rsid="0048769f" fo:background-color="transparent" loext:char-shading-value="0" style:font-size-asian="10.5pt" style:font-size-complex="10.5pt"/>
    </style:style>
    <style:style style:name="T49" style:family="text">
      <style:text-properties fo:color="#000000" loext:opacity="100%" style:font-name="Tahoma" fo:font-size="10.5pt" officeooo:rsid="0049d4fb" fo:background-color="transparent" loext:char-shading-value="0" style:font-size-asian="10.5pt" style:font-size-complex="10.5pt"/>
    </style:style>
    <style:style style:name="T50" style:family="text">
      <style:text-properties fo:color="#000000" loext:opacity="100%" style:font-name="Tahoma" fo:font-size="10.5pt" officeooo:rsid="0049d4fb" fo:background-color="#ffff00" loext:char-shading-value="0" style:font-size-asian="10.5pt" style:font-size-complex="10.5pt"/>
    </style:style>
    <style:style style:name="T51" style:family="text">
      <style:text-properties fo:color="#00000a" loext:opacity="100%" style:font-name="01" fo:font-size="12pt" officeooo:rsid="0049d4fb" fo:background-color="transparent" loext:char-shading-value="0" style:font-size-asian="12pt" style:font-size-complex="10.5pt"/>
    </style:style>
    <style:style style:name="T52" style:family="text">
      <style:text-properties fo:color="#00000a" loext:opacity="100%" style:font-name="Tahoma" fo:font-size="10.5pt" officeooo:rsid="0049d4fb" fo:background-color="transparent" loext:char-shading-value="0" style:font-size-asian="10.5pt" style:font-size-complex="10.5pt"/>
    </style:style>
    <style:style style:name="T53" style:family="text">
      <style:text-properties fo:color="#00000a" loext:opacity="100%" style:font-name="Tahoma" fo:font-size="10.5pt" fo:font-style="italic" officeooo:rsid="0049d4fb" fo:background-color="transparent" loext:char-shading-value="0" style:font-size-asian="10.5pt" style:font-style-asian="italic" style:font-size-complex="10.5pt" style:font-style-complex="italic"/>
    </style:style>
    <style:style style:name="T54" style:family="text">
      <style:text-properties fo:color="#00000a" loext:opacity="100%" style:font-name="Tahoma" fo:font-size="10.5pt" fo:font-style="italic" style:font-size-asian="10.5pt" style:font-style-asian="italic" style:font-size-complex="10.5pt" style:font-style-complex="italic"/>
    </style:style>
    <style:style style:name="T55" style:family="text">
      <style:text-properties style:font-name="Tahoma" fo:font-size="10.5pt" style:font-size-asian="10.5pt" style:font-size-complex="10.5pt"/>
    </style:style>
    <style:style style:name="T56" style:family="text">
      <style:text-properties style:font-name="Tahoma" fo:font-size="10.5pt" officeooo:rsid="0049d4fb" style:font-size-asian="10.5pt" style:font-size-complex="10.5pt"/>
    </style:style>
    <style:style style:name="T57" style:family="text">
      <style:text-properties officeooo:rsid="004ce471"/>
    </style:style>
    <style:style style:name="T58" style:family="text">
      <style:text-properties officeooo:rsid="004ed4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[Prénom] [Nom]<text:tab/><text:tab/><text:tab/><text:tab/><text:tab/><text:tab/><text:tab/><text:span text:style-name="T2">A [lieu], le [date]</text:span><text:line-break/><text:span text:style-name="T30">[I-D/C/HC-TPE]</text:span></text:p>
      <text:p text:style-name="P3"><text:span text:style-name="T24">[Adresse personnelle]<text:line-break/>[Adresse électronique]</text:span><text:line-break/></text:p>
      <text:p text:style-name="P3"/>
      <text:p text:style-name="P3"><text:tab/><text:tab/><text:tab/><text:tab/><text:tab/><text:tab/><text:span text:style-name="T21">A l'attention de<text:line-break/><text:tab/><text:tab/><text:tab/><text:tab/><text:tab/><text:tab/>M</text:span><text:span text:style-name="T18">onsieur le </text:span><text:span text:style-name="T20">d</text:span><text:span text:style-name="T18">irecteur des ressources humaines <text:tab/><text:tab/><text:tab/><text:tab/><text:tab/><text:tab/><text:tab/></text:span><text:span text:style-name="T22">(ou directeur général pour les établissements publics)</text:span><text:span text:style-name="T21"><text:line-break/><text:tab/><text:tab/><text:tab/><text:tab/><text:tab/><text:tab/></text:span><text:span text:style-name="T7">MTE-MCT</text:span><text:span text:style-name="T9">RCT-</text:span><text:span text:style-name="T11">MM </text:span></text:p>
      <text:p text:style-name="P23"><text:span text:style-name="T29"><text:tab/><text:tab/><text:tab/><text:tab/><text:tab/><text:tab/>92055 La Défense Cede</text:span><text:span text:style-name="T57">x (ou adresse siège </text:span><text:span text:style-name="T58">de l’</text:span><text:span text:style-name="T57">EP)</text:span></text:p>
      <text:p text:style-name="P15"/>
      <text:p text:style-name="P5"/>
      <text:p text:style-name="P5">Objet : Recours <text:span text:style-name="T33">hiérarchique</text:span> relatif à l'attribution <text:span text:style-name="T31">d</text:span><text:span text:style-name="T37">e mon Complément Indemnitaire Annuel</text:span><text:span text:style-name="T31"> au titre de l'année 20</text:span><text:span text:style-name="T35">2</text:span><text:span text:style-name="T37">1</text:span></text:p>
      <text:p text:style-name="P18">Lettre avec accusé de réception</text:p>
      <text:p text:style-name="P4"/>
      <text:p text:style-name="P7">Monsieur le directeur<text:span text:style-name="T28">,</text:span></text:p>
      <text:p text:style-name="P11"/>
      <text:p text:style-name="P13">en signant l’arrêté du 5 novembre 2021, Mme la Ministre du MTE a souhaité appliquer le RIFSEEP au corps des ITPE rétroactivement au 1<text:span text:style-name="T23">er</text:span> janvier 2021.</text:p>
      <text:p text:style-name="P13"/>
      <text:p text:style-name="P6"><text:span text:style-name="T34">M</text:span>on <text:span text:style-name="T37">Complément Indemnitaire Annuel </text:span><text:span text:style-name="T38">(CIA)</text:span><text:span text:style-name="T31"> au titre de l'année 20</text:span><text:span text:style-name="T35">2</text:span><text:span text:style-name="T37">1</text:span><text:span text:style-name="T32"> m’</text:span><text:span text:style-name="T38">a</text:span><text:span text:style-name="T32"> été notifié </text:span>le <text:span text:style-name="T25">[</text:span><text:span text:style-name="T24">XX/XX/XX</text:span><text:span text:style-name="T25">]</text:span><text:span text:style-name="T32">. </text:span></text:p>
      <text:p text:style-name="P11"/>
      <text:p text:style-name="P14">Je constate que, en référence à la note de gestion du 3 août 2021 relative à la mise en œuvre du régime indemnitaire tenant compte des fonctions, des sujétions, de l'expertise et de l'engagement professionnel (RIFSEEP) pour les agents des MTE/MCTRCT/MM (publiée au Bulletin Officiel ministériel le 12 août 2021 - NOR : TREK2124204N), le montant de CIA qui m’a été attribué correspond à une manière de servir « insuffisante ».</text:p>
      <text:p text:style-name="P14"/>
      <text:p text:style-name="P14">Un montant identique semble, en outre, avoir été appliqué à tous les ingénieurs dans une situation équivalente à la mienne.</text:p>
      <text:p text:style-name="P11"/>
      <text:p text:style-name="P12">Vous n’êtes pas sans <text:span text:style-name="T39">savoi</text:span>r que, <text:span text:style-name="T38">en application de l’article 4 du décret n° 2014-513 du 20 mai 2014, le CIA doit être le strict reflet de « de l'engagement professionnel et de la manière de servir, appréciée dans les conditions fixées en application de l'article 55 de la loi du 11 janvier 1984 ».</text:span></text:p>
      <text:p text:style-name="P12"/>
      <text:p text:style-name="P10"><text:span text:style-name="T38">Pour mémoire, </text:span><text:span text:style-name="T36">l’</text:span>article 55 de la loi n° 84-16 du 11 janvier 1984 dispose que « l’appréciation de la valeur professionnelle des fonctionnaires se fonde sur un entretien professionnel annuel ».</text:p>
      <text:p text:style-name="P9"/>
      <text:p text:style-name="P19"><text:span text:style-name="T41">Pour ce qui me concerne, le compte rendu de mon entretien professionnel fait apparaître les éléments </text:span><text:span text:style-name="T43">principaux</text:span><text:span text:style-name="T41"> suivants :</text:span> <text:span text:style-name="T42">atteinte des objectifs, niveau de compétence atteints …..</text:span> <text:span text:style-name="T41">Ceci est confirmé par l’appréciation générale reproduite ci-après :</text:span></text:p>
      <text:p text:style-name="P17">[...]</text:p>
      <text:p text:style-name="P20">Ceci démontre que la cotation « manière de servir insuffisante » qui m’a été appliquée pour <text:s/>déterminer le montant de mon CIA constitue une erreur manifeste d’<text:span text:style-name="T40">a</text:span>ppréciation.</text:p>
      <text:p text:style-name="P20"/>
      <text:p text:style-name="P21"><text:soft-page-break/></text:p>
      <text:p text:style-name="P22"><text:span text:style-name="T44">C’est pourquoi </text:span><text:span text:style-name="T45"><text:s/>je vous </text:span><text:span text:style-name="T46">demande</text:span><text:span text:style-name="T45"> de bien vouloir réexaminer mon dossier à la lumière de ces éléments </text:span><text:span text:style-name="T44">et de</text:span><text:span text:style-name="T45"> reconsidérer la valeur de mon </text:span><text:span text:style-name="T47">CIA au titre de l'année 2021 à </text:span><text:span text:style-name="T48">hauteur du montant de référence servi aux agents de catégorie A du même niveau de grade </text:span><text:span text:style-name="T49">dans la note de gestion du 3 août 2021, </text:span><text:span text:style-name="T51">relative</text:span><text:span text:style-name="T52"> à «</text:span><text:span text:style-name="T53"> </text:span><text:span text:style-name="T54">la mise en oeuvre du régime indemnitaire tenant compte des fonctions, des sujétions,</text:span></text:p>
      <text:p text:style-name="P22"><text:span text:style-name="T54">de l'expertise et de l'engagement professionnel (RIFSEEP) pour les agents des MTE/MCTRCT/MM »</text:span><text:span text:style-name="T55"> </text:span><text:span text:style-name="T56">(NOR:</text:span><text:span text:style-name="T55">TREK2124204N</text:span><text:span text:style-name="T56">)</text:span><text:span text:style-name="T48">, à savoir </text:span><text:span text:style-name="T50">XXX €.</text:span></text:p>
      <text:p text:style-name="P8"/>
      <text:p text:style-name="P1"><text:span text:style-name="T1">Je vous remercie de l'attention que vous porterez à ma demande</text:span> <text:span text:style-name="T1">et </text:span>vous prie d'agréer, <text:span text:style-name="T27">monsieur le directeur</text:span><text:span text:style-name="T26">, l'expression de mes salutations distinguées.</text:span></text:p>
      <text:p text:style-name="P2"/>
      <text:p text:style-name="P2"><text:line-break/>[Prénom] [Nom]<text:line-break/><text:line-break/>[Signature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" fo:font-family="Times" style:font-pitch="variable" fo:font-size="10pt" fo:language="en" fo:country="US" style:font-name-asian="Times" style:font-family-asian="Times" style:font-pitch-asian="variable" style:font-size-asian="10pt" style:font-name-complex="Times" style:font-family-complex="Time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rancois </meta:initial-creator>
    <meta:creation-date>2016-04-13T17:33:13.423000000</meta:creation-date>
    <dc:date>2022-01-25T15:27:44.089541179</dc:date>
    <meta:editing-duration>PT14H50M54S</meta:editing-duration>
    <meta:editing-cycles>63</meta:editing-cycles>
    <meta:generator>LibreOffice/7.2.2.2$MacOSX_X86_64 LibreOffice_project/02b2acce88a210515b4a5bb2e46cbfb63fe97d56</meta:generator>
    <meta:document-statistic meta:table-count="0" meta:image-count="0" meta:object-count="0" meta:page-count="2" meta:paragraph-count="20" meta:word-count="460" meta:character-count="2889" meta:non-whitespace-character-count="2405"/>
  </office:meta>
</office:document-meta>
</file>